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syslo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statu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#nfb:x:verwaltung:web:menue:sys:syslog" text:style-name="Local_20_link" text:visited-style-name="Visited_20_Local_20_Link">System-Log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konfiguratio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ystem-log_2"/><text:bookmark-start text:name="system-log"/>System-Log<text:bookmark-end text:name="__RefHeading___system-log_2"/><text:bookmark-end text:name="system-lo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statu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#nfb:x:verwaltung:web:menue:sys:syslog" text:style-name="Local_20_link" text:visited-style-name="Visited_20_Local_20_Link">System-Log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konfigurati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7::06:54</meta:creation-date>
    <dc:creator>Generated</dc:creator>
    <dc:date>2025-06-27T17::06:54</dc:date>
    <dc:language>en-US</dc:language>
    <meta:editing-cycles>1</meta:editing-cycles>
    <meta:editing-duration>PT0S</meta:editing-duration>
    <dc:title>nfb:x:verwaltung:web:menue:sys:syslog</dc:title>
  </office:meta>
</office:document-meta>
</file>