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status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system-confi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#nfb:x:verwaltung:web:menue:sys:status" text:style-name="Local_20_link" text:visited-style-name="Visited_20_Local_20_Link">Statu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syslog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tatus_2"/><text:bookmark-start text:name="status"/>Status<text:bookmark-end text:name="__RefHeading___status_2"/><text:bookmark-end text:name="status"/></text:h>
      <text:h text:style-name="Heading_20_3" text:outline-level="3"><text:bookmark-start text:name="__RefHeading___status_3"/><text:bookmark-start text:name="status1"/>Status<text:bookmark-end text:name="__RefHeading___status_3"/><text:bookmark-end text:name="status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sys:system-confi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#nfb:x:verwaltung:web:menue:sys:status" text:style-name="Local_20_link" text:visited-style-name="Visited_20_Local_20_Link">Statu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sys:syslo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21::22:58</meta:creation-date>
    <dc:creator>Generated</dc:creator>
    <dc:date>2025-06-27T21::22:58</dc:date>
    <dc:language>en-US</dc:language>
    <meta:editing-cycles>1</meta:editing-cycles>
    <meta:editing-duration>PT0S</meta:editing-duration>
    <dc:title>nfb:x:verwaltung:web:menue:sys:status</dc:title>
  </office:meta>
</office:document-meta>
</file>