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ys:funktionsmodul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konfigurati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datenbank-backup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system-configfunktionsmodule_2"/><text:bookmark-start text:name="system-configfunktionsmodule"/>System-Config: Funktionsmodule<text:bookmark-end text:name="__RefHeading___system-configfunktionsmodule_2"/><text:bookmark-end text:name="system-configfunktionsmodule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konfigurati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datenbank-backup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47:57</meta:creation-date>
    <dc:creator>Generated</dc:creator>
    <dc:date>2025-06-06T16::47:57</dc:date>
    <dc:language>en-US</dc:language>
    <meta:editing-cycles>1</meta:editing-cycles>
    <meta:editing-duration>PT0S</meta:editing-duration>
    <dc:title>nfb:x:verwaltung:web:menue:sys:funktionsmodule</dc:title>
  </office:meta>
</office:document-meta>
</file>