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notfunk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pdf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notfunk-wiki_2"/><text:bookmark-start text:name="nachschlagewerkenotfunk-wiki"/>Nachschlagewerke: Notfunk-Wiki<text:bookmark-end text:name="__RefHeading___nachschlagewerkenotfunk-wiki_2"/><text:bookmark-end text:name="nachschlagewerkenotfunk-wiki"/></text:h>
      <text:p text:style-name="Text_20_body">Zum Notfunk-Wiki können wir derzeit keine Verwaltungsfunktionen anbieten, da dieses ein völlig eigenständiges System ist. Es ist uns auch leider noch nicht gelungen, dieses Wiki als ZIM-Datei für den Kiwix-Server bereit zu stell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4:38</meta:creation-date>
    <dc:creator>Generated</dc:creator>
    <dc:date>2025-06-06T15::54:38</dc:date>
    <dc:language>en-US</dc:language>
    <meta:editing-cycles>1</meta:editing-cycles>
    <meta:editing-duration>PT0S</meta:editing-duration>
    <dc:title>nfb:x:verwaltung:web:menue:nw:notfunk</dc:title>
  </office:meta>
</office:document-meta>
</file>