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sav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sec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opt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sav_-_aktuelle_einstellungen_sichern_2"/><text:bookmark-start text:name="sav_-_aktuelle_einstellungen_sichern"/>SAV - Aktuelle Einstellungen sichern<text:bookmark-end text:name="__RefHeading___sav_-_aktuelle_einstellungen_sichern_2"/><text:bookmark-end text:name="sav_-_aktuelle_einstellungen_sichern"/></text:h>
      <text:p text:style-name="Text_20_body">Dieser Programmteil wurde noch nicht erstellt und ist daher derzeit nicht funktional.</text:p>
      <text:p text:style-name="Text_20_body">Wir arbeiten dara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sec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opt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2::14:37</meta:creation-date>
    <dc:creator>Generated</dc:creator>
    <dc:date>2026-07-25T12::14:37</dc:date>
    <dc:language>en-US</dc:language>
    <meta:editing-cycles>1</meta:editing-cycles>
    <meta:editing-duration>PT0S</meta:editing-duration>
    <dc:title>nfb:x:verwaltung:setup:sav</dc:title>
  </office:meta>
</office:document-meta>
</file>