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netzwerk:static"/><text:bookmark-start text:name="__RefHeading___notfallboxverwaltung_netzwerk_1"/><text:bookmark-start text:name="notfallboxverwaltung_netzwerk"/>Notfallbox: Verwaltung Netzwerk<text:bookmark-end text:name="__RefHeading___notfallboxverwaltung_netzwerk_1"/><text:bookmark-end text:name="notfallboxverwaltung_netzwerk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clien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lanstatic_2"/><text:bookmark-start text:name="lanstatic"/>LAN: static<text:bookmark-end text:name="__RefHeading___lanstatic_2"/><text:bookmark-end text:name="lanstatic"/></text:h>
      <text:p text:style-name="Text_20_body">Sollte die LAN-Adresse für besondere Zwecke konfiguriert werden (z.B. ein NPR-70 / NPR-23-Modem) so kann hier der DHCP-Client abgeschaltet und eine statische IP-Adresse mit den notwendigen Angaben (Gateway, DNS, Netmask) konfiguriert werd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nn man sich hier vertippt oder eine falsche Adresse einträgt, welche im Netzwerk nicht erreicht werden kann, so ist der Zugriff auf den Computer nur noch lokal (Bildschirm, Tastatur) möglich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clien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1::56:12</meta:creation-date>
    <dc:creator>Generated</dc:creator>
    <dc:date>2026-07-21T11::56:12</dc:date>
    <dc:language>en-US</dc:language>
    <meta:editing-cycles>1</meta:editing-cycles>
    <meta:editing-duration>PT0S</meta:editing-duration>
    <dc:title>nfb:x:verwaltung:netzwerk:static</dc:title>
  </office:meta>
</office:document-meta>
</file>