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netzwerk:ende"/><text:bookmark-start text:name="__RefHeading___notfallboxverwaltung_netzwerk_1"/><text:bookmark-start text:name="notfallboxverwaltung_netzwerk"/>Notfallbox: Verwaltung Netzwerk<text:bookmark-end text:name="__RefHeading___notfallboxverwaltung_netzwerk_1"/><text:bookmark-end text:name="notfallboxverwaltung_netzwerk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allgemeine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ter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ende_2"/><text:bookmark-start text:name="ende"/>ENDE<text:bookmark-end text:name="__RefHeading___ende_2"/><text:bookmark-end text:name="ende"/></text:h>
      <text:p text:style-name="Text_20_body">Mittels dieser Auswahl wird das Netzwerk-Tool verlass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allgemeine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ter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2::23:25</meta:creation-date>
    <dc:creator>Generated</dc:creator>
    <dc:date>2026-07-21T12::23:25</dc:date>
    <dc:language>en-US</dc:language>
    <meta:editing-cycles>1</meta:editing-cycles>
    <meta:editing-duration>PT0S</meta:editing-duration>
    <dc:title>nfb:x:verwaltung:netzwerk:ende</dc:title>
  </office:meta>
</office:document-meta>
</file>