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netzwerk:client"/><text:bookmark-start text:name="__RefHeading___notfallboxverwaltung_netzwerk_1"/><text:bookmark-start text:name="notfallboxverwaltung_netzwerk"/>Notfallbox: Verwaltung Netzwerk<text:bookmark-end text:name="__RefHeading___notfallboxverwaltung_netzwerk_1"/><text:bookmark-end text:name="notfallboxverwaltung_netzwerk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no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static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lanclient_2"/><text:bookmark-start text:name="lanclient"/>LAN: client<text:bookmark-end text:name="__RefHeading___lanclient_2"/><text:bookmark-end text:name="lanclient"/></text:h>
      <text:p text:style-name="Text_20_body">Mittels dieser Auswahl wird für die LAN-Schnittstelle der DHCP-Client aktiviert. Das bedeutet: Die notwendige IP-Adresse erhält der Computer nun von einem DHCP-Server, welcher sich nun zwangsweise im Netzwerk befinden muss.</text:p>
      <text:p text:style-name="Text_20_body">Es kann sich hierbei um einen dedizierten DHCP-Server (z.B. auf einem „großen“ Server im Netz) oder um einen externen WLAN-Access-Point (WAP) handeln, welcher per LAN angeschlossen wurde.</text:p>
      <text:p text:style-name="Text_20_body">Woher die IP-Adresse tatsächlich kommt, ist dem Computer im Endeffekt vollkommen wurscht.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no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static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1::56:11</meta:creation-date>
    <dc:creator>Generated</dc:creator>
    <dc:date>2026-07-21T11::56:11</dc:date>
    <dc:language>en-US</dc:language>
    <meta:editing-cycles>1</meta:editing-cycles>
    <meta:editing-duration>PT0S</meta:editing-duration>
    <dc:title>nfb:x:verwaltung:netzwerk:client</dc:title>
  </office:meta>
</office:document-meta>
</file>