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file-transfer2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ap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file-transfer_2"/><text:bookmark-start text:name="file-transfer"/>File-Transfer<text:bookmark-end text:name="__RefHeading___file-transfer_2"/><text:bookmark-end text:name="file-transfer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ap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16::26:43</meta:creation-date>
    <dc:creator>Generated</dc:creator>
    <dc:date>2025-03-14T16::26:43</dc:date>
    <dc:language>en-US</dc:language>
    <meta:editing-cycles>1</meta:editing-cycles>
    <meta:editing-duration>PT0S</meta:editing-duration>
    <dc:title>nfb:x:upload:file-transfer2</dc:title>
  </office:meta>
</office:document-meta>
</file>