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nachschlagewerke:nachschlagewerke"/><text:bookmark-start text:name="__RefHeading___notfallboxbenutzer-funktionen_08_1"/><text:bookmark-start text:name="notfallboxbenutzer-funktionen_08"/>Notfallbox: Benutzer-Funktionen 08<text:bookmark-end text:name="__RefHeading___notfallboxbenutzer-funktionen_08_1"/><text:bookmark-end text:name="notfallboxbenutzer-funktionen_08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such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kiwix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achschlagewerke_2"/><text:bookmark-start text:name="nachschlagewerke"/>Nachschlagewerke<text:bookmark-end text:name="__RefHeading___nachschlagewerke_2"/><text:bookmark-end text:name="nachschlagewerke"/></text:h>
      <text:p text:style-name="Text_20_body">Die Idee, warum die Notfallbox überhaupt geboren wurde ist, Wissen auch bei einer Nicht-Erreichbarkeit des Internets den Menschen zur Verfügung stellen zu können. Denn tatsächlich wissen moderne Menschen immer weniger und weniger und noch viel weniger - weil sie Wissen tatsächlich jederzeit „im Netz“ abrufen können:</text:p>
      <text:list text:style-name="List_20_1" text:continue-numbering="false">
        <text:list-item>
          <text:p text:style-name="List_20_1_Content_First"> Erste  Hilfe? Schnell mal „goggeln“</text:p>
        </text:list-item>
        <text:list-item>
          <text:p text:style-name="List_20_1_Content"> Wie koche ich Nudeln? Schnell mal in ein Wiki schauen. </text:p>
        </text:list-item>
        <text:list-item>
          <text:p text:style-name="List_20_1_Content_Last"> Wie repariere ich mein Fahrrad? Schnell mal ein Youtub-Video angucken!</text:p>
        </text:list-item>
      </text:list>
      <text:p text:style-name="Text_20_body">Ist nun das Internet (aus welchem Grund auch immer) stehen diese Menschen hilflos herum und wissen nicht mehr weiter. Wir können diese Situation nicht ändern und auch nicht beeinflussen.</text:p>
      <text:p text:style-name="Text_20_body">Aber wir können diesen Menschen eben auch „offline“ Wissen und Erfahrungen zur Verfügung stellen - eben mit dieser Notfallbox.</text:p>
      <text:p text:style-name="Text_20_body">Daher beinhaltet die Sektion „Nachschlagewerke“ verschiedenste Informationen, welche in einem Krisen- oder Katastrophenfall hilfreich sein könnten - von der Reparatur eines Brillengestells bis hin zur Ersten Hilfe bei einem Zeckenbiss!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such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33:19</meta:creation-date>
    <dc:creator>Generated</dc:creator>
    <dc:date>2025-06-06T15::33:19</dc:date>
    <dc:language>en-US</dc:language>
    <meta:editing-cycles>1</meta:editing-cycles>
    <meta:editing-duration>PT0S</meta:editing-duration>
    <dc:title>nfb:x:benutzer:funktionen:nachschlagewerke:nachschlagewerke</dc:title>
  </office:meta>
</office:document-meta>
</file>