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114d5cebeab0b4d5617f9f6463ed85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benutzer:funktionen:informationen:informationen"/><text:bookmark-start text:name="__RefHeading___notfallboxbenutzer-funktionen_09_1"/><text:bookmark-start text:name="notfallboxbenutzer-funktionen_09"/>Notfallbox: Benutzer-Funktionen 09<text:bookmark-end text:name="__RefHeading___notfallboxbenutzer-funktionen_09_1"/><text:bookmark-end text:name="notfallboxbenutzer-funktionen_09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benutzer:funktionen:nachschlagewerke:notfunk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informationen:telefon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informationsbereich_2"/><text:bookmark-start text:name="informationsbereich"/>Informationsbereich<text:bookmark-end text:name="__RefHeading___informationsbereich_2"/><text:bookmark-end text:name="informationsbereich"/></text:h>
      <text:p text:style-name="Text_20_body">Natürlich gibt es in Krisen und Katastrophen auch Informationen, für welche sich keine Datenbanken lohnen, welche schnell und ohne Schnörkel geteilt werden müssen.</text:p>
      <text:p text:style-name="Text_20_body">Daher haben wir diese in der Notfallbox in drei Bereiche aufgeteilt. Rein programmtechnisch kann man diese Bereiche noch erweitern - nur fallen uns hier gerade keine vernünftigen zusätzlichen Kategorien ein <draw:frame draw:style-name="media" draw:name="0" text:anchor-type="as-char" draw:z-index="0" svg:width="" svg:rel-width="100%" svg:height="0cm"><draw:image xlink:href="Pictures/6114d5cebeab0b4d5617f9f6463ed85a.svg" xlink:type="simple" xlink:show="embed" xlink:actuate="onLoad"/></draw:frame>.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benutzer:funktionen:nachschlagewerke:notfunk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informationen:telefon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4T08::48:48</meta:creation-date>
    <dc:creator>Generated</dc:creator>
    <dc:date>2025-06-04T08::48:48</dc:date>
    <dc:language>en-US</dc:language>
    <meta:editing-cycles>1</meta:editing-cycles>
    <meta:editing-duration>PT0S</meta:editing-duration>
    <dc:title>nfb:x:benutzer:funktionen:informationen:informationen</dc:title>
  </office:meta>
</office:document-meta>
</file>