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einsatztagebuch"/><text:bookmark-start text:name="__RefHeading___notfallboxbenutzer-funktionen_06_1"/><text:bookmark-start text:name="notfallboxbenutzer-funktionen_06"/>Notfallbox: Benutzer-Funktionen 06<text:bookmark-end text:name="__RefHeading___notfallboxbenutzer-funktionen_06_1"/><text:bookmark-end text:name="notfallboxbenutzer-funktionen_06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mqt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einsatztagebuch:fuehre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einsatztagebuch_2"/><text:bookmark-start text:name="einsatztagebuch"/>Einsatztagebuch<text:bookmark-end text:name="__RefHeading___einsatztagebuch_2"/><text:bookmark-end text:name="einsatztagebuch"/></text:h>
      <text:p text:style-name="Text_20_body">Ein Einsatztagebuch ist im Endeffekt nichts anderes als eine Datenbank, in welcher die Ereignisse eines Einsatzes chronologisch festgehalten werden, um jederzeit nachforschen zu können:</text:p>
      <text:list text:style-name="List_20_1" text:continue-numbering="false">
        <text:list-item>
          <text:p text:style-name="List_20_1_Content_First"> Was ist wann wo und wie geschehen?</text:p>
        </text:list-item>
        <text:list-item>
          <text:p text:style-name="List_20_1_Content"> Welche Entscheidungen wurden getroffen? Wer hat diese getroffen?</text:p>
        </text:list-item>
        <text:list-item>
          <text:p text:style-name="List_20_1_Content_Last"> Welche Maßnahmen wurden ergriffen und umgesetzt?</text:p>
        </text:list-item>
      </text:list>
      <text:p text:style-name="Text_20_body">Die Notfallbox bietet auch ein solches Einsatztagebuch - aufgeteilt auf zwei Fenster:</text:p>
      <text:list text:style-name="Numbering_20_1" text:continue-numbering="false">
        <text:list-item>
          <text:p text:style-name="Numbering_20_1_Content_First"> Das Fenster zum Eintragen bietet einer Person die Möglichkeit, dauerhaft Eintragungen vorzunehmen. Das kann dauerhaft eine Person als „Einsatztagebuch-Führer“ sein - oder ein Gerät, an welchem jeder, der vorbei kommt, Einträge ins Einsatztagebuch vornimmt (mehrere Personen). ⇒ siehe <text:a xlink:type="simple" xlink:href="https://notfallbox.info/doku.php?id=nfb:x:benutzer:funktionen:einsatztagebuch:fuehren" text:style-name="Internet_20_link" text:visited-style-name="Visited_20_Internet_20_Link">hier</text:a></text:p>
        </text:list-item>
        <text:list-item>
          <text:p text:style-name="Numbering_20_1_Content_Last"> Das zweite Fenster zeigt ausschliesslich das Einstaztagebuch an und bietet Such- resp. Filtermöglichkeiten. Dieses Fenster kann man beispielsweise dauerhaft auf einem Gerät zur Anzeige laufen lassen, ohne dass man ständig hin und her klicken muss. ⇒ siehe <text:a xlink:type="simple" xlink:href="https://notfallbox.info/doku.php?id=nfb:x:benutzer:funktionen:einsatztagebuch:anzeigen" text:style-name="Internet_20_link" text:visited-style-name="Visited_20_Internet_20_Link">hier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mqt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einsatztagebuch:fuehr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3::14:12</meta:creation-date>
    <dc:creator>Generated</dc:creator>
    <dc:date>2026-07-25T13::14:12</dc:date>
    <dc:language>en-US</dc:language>
    <meta:editing-cycles>1</meta:editing-cycles>
    <meta:editing-duration>PT0S</meta:editing-duration>
    <dc:title>nfb:x:benutzer:funktionen:einsatztagebuch</dc:title>
  </office:meta>
</office:document-meta>
</file>