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benutzer:funktionen:datei-dienste:datei.dienste"/><text:bookmark-start text:name="__RefHeading___notfallboxbenutzer-funktionen_10_1"/><text:bookmark-start text:name="notfallboxbenutzer-funktionen_10"/>Notfallbox: Benutzer-Funktionen 10<text:bookmark-end text:name="__RefHeading___notfallboxbenutzer-funktionen_10_1"/><text:bookmark-end text:name="notfallboxbenutzer-funktionen_10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benutzer:funktionen:informationen:notfunk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datei-dienste:cloud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datei-dienste_2"/><text:bookmark-start text:name="datei-dienste"/>Datei-Dienste<text:bookmark-end text:name="__RefHeading___datei-dienste_2"/><text:bookmark-end text:name="datei-dienste"/></text:h>
      <text:p text:style-name="Text_20_body">Es hat sich gezeigt, dass es notwendig ist, im Einsatz (welchem auch immer) auch Dateien auszutauschen - seien es Bilder von Einsatzstellen oder Brunnen und Aufstellungsflächen, oder PDF-Dokumente. Sprich: Eine Cloud war nicht nur wünschenswert, sondern schon Pflicht für die Notfallbox.</text:p>
      <text:p text:style-name="Text_20_body">Und wenn man schon Speicher vorhält, kann man diesen natürlich auch für alle anderen Themen prima nutzen.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benutzer:funktionen:informationen:notfunk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datei-dienste:cloud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15::55:24</meta:creation-date>
    <dc:creator>Generated</dc:creator>
    <dc:date>2025-06-06T15::55:24</dc:date>
    <dc:language>en-US</dc:language>
    <meta:editing-cycles>1</meta:editing-cycles>
    <meta:editing-duration>PT0S</meta:editing-duration>
    <dc:title>nfb:x:benutzer:funktionen:datei-dienste:datei.dienste</dc:title>
  </office:meta>
</office:document-meta>
</file>