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notfallbox.info/doku.php?id=start" text:style-name="Internet_20_link" text:visited-style-name="Visited_20_Internet_20_Link">Startseite</text:a></text:p>
          </table:table-cell>
          <table:table-cell office:value-type="string" table:style-name="tablecell">
            <text:p text:style-name="tablealignleft"><text:a xlink:type="simple" xlink:href="https://notfallbox.info/doku.php?id=nfb:info:was_ist" text:style-name="Internet_20_link" text:visited-style-name="Visited_20_Internet_20_Link">Notfallbox</text:a></text:p>
          </table:table-cell>
          <table:table-cell office:value-type="string" table:style-name="tablecell">
            <text:p text:style-name="tablealignleft"><text:a xlink:type="simple" xlink:href="https://notfallbox.info/doku.php?id=nfb:hardware:info" text:style-name="Internet_20_link" text:visited-style-name="Visited_20_Internet_20_Link">Hardware</text:a></text:p>
          </table:table-cell>
          <table:table-cell office:value-type="string" table:style-name="tablecell">
            <text:p text:style-name="tablealignleft"><text:bookmark text:name="nfb:software:installation:i386:os"/>⇓ Installation PI ⇓</text:p>
          </table:table-cell>
          <table:table-cell office:value-type="string" table:style-name="tablecell">
            <text:p text:style-name="tablealignleft"><text:a xlink:type="simple" xlink:href="#nfb:software:installation:i386:os" text:style-name="Local_20_link" text:visited-style-name="Visited_20_Local_20_Link">Installation i386</text:a></text:p>
          </table:table-cell>
          <table:table-cell office:value-type="string" table:style-name="tablecell">
            <text:p text:style-name="tablealignleft"><text:a xlink:type="simple" xlink:href="https://notfallbox.info/doku.php?id=nfb:inhalte:start" text:style-name="Internet_20_link" text:visited-style-name="Visited_20_Internet_20_Link">Funktionen</text:a></text:p>
          </table:table-cell>
        </table:table-row>
        <table:table-row>
          <table:table-cell office:value-type="string" table:style-name="tablecell">
            <text:p text:style-name="tablealignleft">✘ Betriebssystem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ap" text:style-name="Internet_20_link" text:visited-style-name="Visited_20_Internet_20_Link">AccessPoint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web" text:style-name="Internet_20_link" text:visited-style-name="Visited_20_Internet_20_Link">Web-Server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inhalte" text:style-name="Internet_20_link" text:visited-style-name="Visited_20_Internet_20_Link">Inhalte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sicherheit" text:style-name="Internet_20_link" text:visited-style-name="Visited_20_Internet_20_Link">Sicherheit</text:a>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betriebssystem_1"/><text:bookmark-start text:name="betriebssystem"/>Betriebssystem<text:bookmark-end text:name="__RefHeading___betriebssystem_1"/><text:bookmark-end text:name="betriebssystem"/></text:h>
      <text:h text:style-name="Heading_20_3" text:outline-level="3"><text:bookmark-start text:name="__RefHeading___vorarbeiten_2"/><text:bookmark-start text:name="vorarbeiten"/>Vorarbeiten<text:bookmark-end text:name="__RefHeading___vorarbeiten_2"/><text:bookmark-end text:name="vorarbeiten"/></text:h>
      <text:p text:style-name="Text_20_body">… folgt</text:p>
      <text:h text:style-name="Heading_20_3" text:outline-level="3"><text:bookmark-start text:name="__RefHeading___erster_start_3"/><text:bookmark-start text:name="erster_start"/>Erster Start<text:bookmark-end text:name="__RefHeading___erster_start_3"/><text:bookmark-end text:name="erster_start"/></text:h>
      <text:p text:style-name="Text_20_body">… folgt</text:p>
      <text:h text:style-name="Heading_20_3" text:outline-level="3"><text:bookmark-start text:name="__RefHeading___weiterer_start_4"/><text:bookmark-start text:name="weiterer_start"/>Weiterer Start<text:bookmark-end text:name="__RefHeading___weiterer_start_4"/><text:bookmark-end text:name="weiterer_start"/></text:h>
      <text:p text:style-name="Text_20_body">… folgt</text:p>
      <text:h text:style-name="Heading_20_3" text:outline-level="3"><text:bookmark-start text:name="__RefHeading___update_und_programminstallation_5"/><text:bookmark-start text:name="update_und_programminstallation"/>Update und Programminstallation<text:bookmark-end text:name="__RefHeading___update_und_programminstallation_5"/><text:bookmark-end text:name="update_und_programminstallation"/></text:h>
      <text:p text:style-name="Text_20_body">… folgt</text:p>
      <text:p text:style-name="Text_20_body">… nun geht es weiter mit der <text:a xlink:type="simple" xlink:href="https://notfallbox.info/doku.php?id=nfb:software:installation:i386:ap" text:style-name="Internet_20_link" text:visited-style-name="Visited_20_Internet_20_Link">Konfiguration des WAP (Wireless Access Point)</text:a>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notfallbox.info/doku.php?id=start" text:style-name="Internet_20_link" text:visited-style-name="Visited_20_Internet_20_Link">Startseite</text:a></text:p>
          </table:table-cell>
          <table:table-cell office:value-type="string" table:style-name="tablecell">
            <text:p text:style-name="tablealignleft"><text:a xlink:type="simple" xlink:href="https://notfallbox.info/doku.php?id=nfb:info:was_ist" text:style-name="Internet_20_link" text:visited-style-name="Visited_20_Internet_20_Link">Notfallbox</text:a></text:p>
          </table:table-cell>
          <table:table-cell office:value-type="string" table:style-name="tablecell">
            <text:p text:style-name="tablealignleft"><text:a xlink:type="simple" xlink:href="https://notfallbox.info/doku.php?id=nfb:hardware:info" text:style-name="Internet_20_link" text:visited-style-name="Visited_20_Internet_20_Link">Hardware</text:a></text:p>
          </table:table-cell>
          <table:table-cell office:value-type="string" table:style-name="tablecell">
            <text:p text:style-name="tablealignleft">⇓ Installation PI ⇓</text:p>
          </table:table-cell>
          <table:table-cell office:value-type="string" table:style-name="tablecell">
            <text:p text:style-name="tablealignleft"><text:a xlink:type="simple" xlink:href="#nfb:software:installation:i386:os" text:style-name="Local_20_link" text:visited-style-name="Visited_20_Local_20_Link">Installation i386</text:a></text:p>
          </table:table-cell>
          <table:table-cell office:value-type="string" table:style-name="tablecell">
            <text:p text:style-name="tablealignleft"><text:a xlink:type="simple" xlink:href="https://notfallbox.info/doku.php?id=nfb:inhalte:start" text:style-name="Internet_20_link" text:visited-style-name="Visited_20_Internet_20_Link">Funktionen</text:a></text:p>
          </table:table-cell>
        </table:table-row>
        <table:table-row>
          <table:table-cell office:value-type="string" table:style-name="tablecell">
            <text:p text:style-name="tablealignleft">✘ Betriebssystem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ap" text:style-name="Internet_20_link" text:visited-style-name="Visited_20_Internet_20_Link">AccessPoint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web" text:style-name="Internet_20_link" text:visited-style-name="Visited_20_Internet_20_Link">Web-Server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inhalte" text:style-name="Internet_20_link" text:visited-style-name="Visited_20_Internet_20_Link">Inhalte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sicherheit" text:style-name="Internet_20_link" text:visited-style-name="Visited_20_Internet_20_Link">Sicherhei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5T00::16:34</meta:creation-date>
    <dc:creator>Generated</dc:creator>
    <dc:date>2025-03-15T00::16:34</dc:date>
    <dc:language>en-US</dc:language>
    <meta:editing-cycles>1</meta:editing-cycles>
    <meta:editing-duration>PT0S</meta:editing-duration>
    <dc:title>nfb:software:installation:i386:os</dc:title>
  </office:meta>
</office:document-meta>
</file>