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notfallbox.info/doku.php?id=start" text:style-name="Internet_20_link" text:visited-style-name="Visited_20_Internet_20_Link">Startseite</text:a></text:span><text:line-break/>
<text:span text:style-name="Emphasis"><text:a xlink:type="simple" xlink:href="https://notfallbox.info/helpdesk/" text:style-name="Internet_20_link" text:visited-style-name="Visited_20_Internet_20_Link">HELPDESK</text:a></text:span><text:line-break/>
<text:span text:style-name="Emphasis"><text:a xlink:type="simple" xlink:href="https://notfallbox.info/helpdesk/kb/index.php" text:style-name="Internet_20_link" text:visited-style-name="Visited_20_Internet_20_Link">Wissensdatenbank</text:a></text:span><text:line-break/></text:p>
      <text:p text:style-name="Horizontal_20_Line"/>
      <text:p text:style-name="Text_20_body"><text:a xlink:type="simple" xlink:href="https://notfallbox.info/doku.php?id=nfb:alle:neuigkeiten" text:style-name="Internet_20_link" text:visited-style-name="Visited_20_Internet_20_Link">Neues zur Notfallbox</text:a><text:line-break/>
<text:a xlink:type="simple" xlink:href="https://notfallbox.info/doku.php?id=nfb:alle:historie" text:style-name="Internet_20_link" text:visited-style-name="Visited_20_Internet_20_Link">Versions-Historie</text:a><text:line-break/>
<text:a xlink:type="simple" xlink:href="https://notfallbox.info/doku.php?id=nfb:alle:download" text:style-name="Internet_20_link" text:visited-style-name="Visited_20_Internet_20_Link">Download</text:a><text:line-break/></text:p>
      <text:p text:style-name="Horizontal_20_Line"/>
      <text:p text:style-name="Text_20_body"><text:a xlink:type="simple" xlink:href="https://notfallbox.info/doku.php?id=nfb:info:was-ist" text:style-name="Internet_20_link" text:visited-style-name="Visited_20_Internet_20_Link">Was ist die Notfallbox?</text:a><text:line-break/>
<text:a xlink:type="simple" xlink:href="https://notfallbox.info/doku.php?id=nfb:info:was-kann" text:style-name="Internet_20_link" text:visited-style-name="Visited_20_Internet_20_Link">Was kann die Notfallbox?</text:a><text:line-break/>
<text:a xlink:type="simple" xlink:href="https://notfallbox.info/doku.php?id=nfb:info:stromversorgung" text:style-name="Internet_20_link" text:visited-style-name="Visited_20_Internet_20_Link">Stromversorgung</text:a><text:line-break/>
<text:a xlink:type="simple" xlink:href="https://notfallbox.info/doku.php?id=nfb:info:standort" text:style-name="Internet_20_link" text:visited-style-name="Visited_20_Internet_20_Link">Standort</text:a><text:line-break/>
<text:a xlink:type="simple" xlink:href="https://notfallbox.info/doku.php?id=nfb:info:outdoor-version" text:style-name="Internet_20_link" text:visited-style-name="Visited_20_Internet_20_Link">Outdoor-Version</text:a><text:line-break/>
<text:a xlink:type="simple" xlink:href="https://notfallbox.info/doku.php?id=nfb:info:video" text:style-name="Internet_20_link" text:visited-style-name="Visited_20_Internet_20_Link">Videos zum Thema</text:a><text:line-break/></text:p>
      <text:p text:style-name="Horizontal_20_Line"/>
      <text:p text:style-name="Text_20_body"><text:a xlink:type="simple" xlink:href="https://notfallbox.info/doku.php?id=nfb:szenarien:grundlegendes" text:style-name="Internet_20_link" text:visited-style-name="Visited_20_Internet_20_Link">Grundlegende Szenarien</text:a><text:line-break/>
<text:a xlink:type="simple" xlink:href="https://notfallbox.info/doku.php?id=nfb:szenarien:wissensspeicher" text:style-name="Internet_20_link" text:visited-style-name="Visited_20_Internet_20_Link">1. Wissenspeicher</text:a><text:line-break/>
<text:a xlink:type="simple" xlink:href="https://notfallbox.info/doku.php?id=nfb:szenarien:viele-nutzer" text:style-name="Internet_20_link" text:visited-style-name="Visited_20_Internet_20_Link">2. Für viele Benutzer</text:a><text:line-break/>
<text:a xlink:type="simple" xlink:href="https://notfallbox.info/doku.php?id=nfb:szenarien:gruppen-server" text:style-name="Internet_20_link" text:visited-style-name="Visited_20_Internet_20_Link">3. Zusammenarbeit in Gruppen</text:a><text:line-break/>
<text:a xlink:type="simple" xlink:href="https://notfallbox.info/doku.php?id=nfb:szenarien:netzwerk" text:style-name="Internet_20_link" text:visited-style-name="Visited_20_Internet_20_Link">Notfallbox im TCP/IP-Netzwerk</text:a><text:line-break/></text:p>
      <text:p text:style-name="Horizontal_20_Line"/>
      <text:p text:style-name="Text_20_body"><text:span text:style-name="Strong_20_Emphasis"><text:bookmark text:name="sidebar"/>Notfallbox (Xpi)</text:span><text:line-break/>
<text:a xlink:type="simple" xlink:href="https://notfallbox.info/doku.php?id=nfb:x:xpi:hardware" text:style-name="Internet_20_link" text:visited-style-name="Visited_20_Internet_20_Link">Sinnvolle Hardware</text:a><text:line-break/>
<text:a xlink:type="simple" xlink:href="https://notfallbox.info/doku.php?id=nfb:x:xpi:installation:image" text:style-name="Internet_20_link" text:visited-style-name="Visited_20_Internet_20_Link">Installation per Image</text:a><text:line-break/>
<text:a xlink:type="simple" xlink:href="https://notfallbox.info/doku.php?id=nfb:x:xpi:installation:menue" text:style-name="Internet_20_link" text:visited-style-name="Visited_20_Internet_20_Link">Menügeführte Installation</text:a><text:line-break/>
<text:a xlink:type="simple" xlink:href="https://notfallbox.info/doku.php?id=nfb:x:sicherheit" text:style-name="Internet_20_link" text:visited-style-name="Visited_20_Internet_20_Link">Sicherheit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x:benutzer:funktionen:inhaltsverzeichnis" text:style-name="Internet_20_link" text:visited-style-name="Visited_20_Internet_20_Link">Benutzer: Funktionen</text:a><text:line-break/>
<text:a xlink:type="simple" xlink:href="https://notfallbox.info/doku.php?id=nfb:x:verwaltung:zugang" text:style-name="Internet_20_link" text:visited-style-name="Visited_20_Internet_20_Link">Verwaltung: Zugang</text:a><text:line-break/>
<text:a xlink:type="simple" xlink:href="https://notfallbox.info/doku.php?id=nfb:x:verwaltung:setup:inhaltsverzeichnis" text:style-name="Internet_20_link" text:visited-style-name="Visited_20_Internet_20_Link">Verwaltung: Setup</text:a><text:line-break/>
<text:a xlink:type="simple" xlink:href="https://notfallbox.info/doku.php?id=nfb:x:verwaltung:web:inhaltsverzeichnis" text:style-name="Internet_20_link" text:visited-style-name="Visited_20_Internet_20_Link">Verwaltung: Im Browser</text:a><text:line-break/>
<text:a xlink:type="simple" xlink:href="https://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(Xpc)</text:span><text:line-break/>
<text:a xlink:type="simple" xlink:href="https://notfallbox.info/doku.php?id=nfb:x:xpc:hardware" text:style-name="Internet_20_link" text:visited-style-name="Visited_20_Internet_20_Link">Sinnvolle Hardware</text:a><text:line-break/>
<text:a xlink:type="simple" xlink:href="https://notfallbox.info/doku.php?id=nfb:x:xpc:betriebssystem" text:style-name="Internet_20_link" text:visited-style-name="Visited_20_Internet_20_Link">Betriebssystem</text:a><text:line-break/>
<text:a xlink:type="simple" xlink:href="https://notfallbox.info/doku.php?id=nfb:x:xpc:installation" text:style-name="Internet_20_link" text:visited-style-name="Visited_20_Internet_20_Link">Menügeführte Installation</text:a><text:line-break/>
<text:a xlink:type="simple" xlink:href="https://notfallbox.info/doku.php?id=nfb:x:sicherheit" text:style-name="Internet_20_link" text:visited-style-name="Visited_20_Internet_20_Link">Sicherheit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x:benutzer:funktionen:inhaltsverzeichnis" text:style-name="Internet_20_link" text:visited-style-name="Visited_20_Internet_20_Link">Benutzer: Funktionen</text:a><text:line-break/>
<text:a xlink:type="simple" xlink:href="https://notfallbox.info/doku.php?id=nfb:x:verwaltung:zugang" text:style-name="Internet_20_link" text:visited-style-name="Visited_20_Internet_20_Link">Verwaltung: Zugang</text:a><text:line-break/>
<text:a xlink:type="simple" xlink:href="https://notfallbox.info/doku.php?id=nfb:x:verwaltung:setup:inhaltsverzeichnis" text:style-name="Internet_20_link" text:visited-style-name="Visited_20_Internet_20_Link">Verwaltung: Setup</text:a><text:line-break/>
<text:a xlink:type="simple" xlink:href="https://notfallbox.info/doku.php?id=nfb:x:verwaltung:web:inhaltsverzeichnis" text:style-name="Internet_20_link" text:visited-style-name="Visited_20_Internet_20_Link">Verwaltung: Im Browser</text:a><text:line-break/>
<text:a xlink:type="simple" xlink:href="https://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Mini</text:span><text:line-break/>
<text:a xlink:type="simple" xlink:href="https://notfallbox.info/doku.php?id=nfb:mini:hardware" text:style-name="Internet_20_link" text:visited-style-name="Visited_20_Internet_20_Link">Sinnvolle Hardware</text:a><text:line-break/>
<text:a xlink:type="simple" xlink:href="https://notfallbox.info/doku.php?id=nfb:mini:installation:moeglichkeiten" text:style-name="Internet_20_link" text:visited-style-name="Visited_20_Internet_20_Link">Installationswege</text:a><text:line-break/>
<text:a xlink:type="simple" xlink:href="https://notfallbox.info/doku.php?id=nfb:mini:installation:image" text:style-name="Internet_20_link" text:visited-style-name="Visited_20_Internet_20_Link">Installation per Image</text:a><text:line-break/>
<text:a xlink:type="simple" xlink:href="https://notfallbox.info/doku.php?id=nfb:mini:installation:menue" text:style-name="Internet_20_link" text:visited-style-name="Visited_20_Internet_20_Link">Menügeführte Installation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mini:benutzer:funktionen:inhaltsverzeichnis" text:style-name="Internet_20_link" text:visited-style-name="Visited_20_Internet_20_Link">Benutzer: Funktionen</text:a><text:line-break/>
<text:a xlink:type="simple" xlink:href="https://notfallbox.info/doku.php?id=nfb:mini:verwaltung:zugang" text:style-name="Internet_20_link" text:visited-style-name="Visited_20_Internet_20_Link">Verwaltung: Zugang</text:a><text:line-break/>
<text:a xlink:type="simple" xlink:href="https://notfallbox.info/doku.php?id=nfb:mini:verwaltung:setup" text:style-name="Internet_20_link" text:visited-style-name="Visited_20_Internet_20_Link">Verwaltung: Setup</text:a><text:line-break/>
<text:a xlink:type="simple" xlink:href="https://notfallbox.info/doku.php?id=nfb:mini:verwaltung:tipps-tricks" text:style-name="Internet_20_link" text:visited-style-name="Visited_20_Internet_20_Link">Tipps &amp; Tricks</text:a><text:line-break/></text:p>
      <text:p text:style-name="Horizontal_20_Line"/>
      <text:p text:style-name="Text_20_body"><text:span text:style-name="Strong_20_Emphasis">Wie komme ich zur Notfallbox?</text:span><text:line-break/>
<text:a xlink:type="simple" xlink:href="https://notfallbox.info/doku.php?id=nfb:alle:service:liste:amazon" text:style-name="Internet_20_link" text:visited-style-name="Visited_20_Internet_20_Link">Einkaufslisten Amazon</text:a><text:line-break/>
<text:a xlink:type="simple" xlink:href="https://notfallbox.info/doku.php?id=nfb:alle:service:liste:neutral" text:style-name="Internet_20_link" text:visited-style-name="Visited_20_Internet_20_Link">Einkaufsliste Neutral</text:a><text:line-break/>
<text:a xlink:type="simple" xlink:href="https://notfallbox.info/doku.php?id=nfb:alle:service:wir-bauen" text:style-name="Internet_20_link" text:visited-style-name="Visited_20_Internet_20_Link">Unser Service für Euch</text:a><text:line-break/></text:p>
      <text:p text:style-name="Horizontal_20_Line"/>
      <text:p text:style-name="Text_20_body"><text:a xlink:type="simple" xlink:href="https://notfallbox.info/doku.php?id=nfb:alle:fehlerliste" text:style-name="Internet_20_link" text:visited-style-name="Visited_20_Internet_20_Link">Bekannte Fehler</text:a><text:line-break/>
<text:a xlink:type="simple" xlink:href="https://notfallbox.info/doku.php?id=nfb:alle:wunschliste" text:style-name="Internet_20_link" text:visited-style-name="Visited_20_Internet_20_Link">Feature-Wunschliste</text:a><text:line-break/>
<text:a xlink:type="simple" xlink:href="https://notfallbox.info/doku.php?id=nfb:maskottchen" text:style-name="Internet_20_link" text:visited-style-name="Visited_20_Internet_20_Link">Über unser tierisches Maskottchen</text:a><text:line-break/></text:p>
      <text:p text:style-name="Horizontal_20_Line"/>
      <text:p text:style-name="Text_20_body"><text:a xlink:type="simple" xlink:href="https://deutschland-funkt.de" text:style-name="Internet_20_link" text:visited-style-name="Visited_20_Internet_20_Link">Initiative Deutschland funkt!</text:a><text:line-break/>
<text:a xlink:type="simple" xlink:href="https://notfunkwiki.de" text:style-name="Internet_20_link" text:visited-style-name="Visited_20_Internet_20_Link">Notfunk-Wiki</text:a><text:line-break/>
<text:a xlink:type="simple" xlink:href="https://deutschland-funkt.de/bake" text:style-name="Internet_20_link" text:visited-style-name="Visited_20_Internet_20_Link">Notfall-Bake</text:a><text:line-break/>
<text:a xlink:type="simple" xlink:href="https://www.youtube.com/@Deutschland_funkt" text:style-name="Internet_20_link" text:visited-style-name="Visited_20_Internet_20_Link">Youtube-Channel</text:a><text:line-break/>
<text:a xlink:type="simple" xlink:href="https://odysee.com/@deutschland-funkt" text:style-name="Internet_20_link" text:visited-style-name="Visited_20_Internet_20_Link">Odysee-Channel</text:a><text:line-break/>
<text:a xlink:type="simple" xlink:href="https://gis.kreis-soest.de/portal/apps/opsdashboard/index.html#/ebada09046bd4e79aef6e26e9e20b53b" text:style-name="Internet_20_link" text:visited-style-name="Visited_20_Internet_20_Link">Notfunk-Karte KatS Lkr Soest</text:a></text:p>
      <text:p text:style-name="Horizontal_20_Line"/>
      <text:p text:style-name="Text_20_body"><text:a xlink:type="simple" xlink:href="https://notfallbox.info/doku.php?id=nfb:initiator" text:style-name="Internet_20_link" text:visited-style-name="Visited_20_Internet_20_Link">initiator</text:a><text:line-break/>
<text:a xlink:type="simple" xlink:href="https://notfallbox.info/doku.php?id=rechtliches" text:style-name="Internet_20_link" text:visited-style-name="Visited_20_Internet_20_Link">rechtliches</text:a><text:line-break/>
<text:a xlink:type="simple" xlink:href="https://notfallbox.info/doku.php?id=impressum" text:style-name="Internet_20_link" text:visited-style-name="Visited_20_Internet_20_Link">impressum</text:a><text:line-break/>
<text:a xlink:type="simple" xlink:href="https://notfallbox.info/doku.php?id=datenschutz" text:style-name="Internet_20_link" text:visited-style-name="Visited_20_Internet_20_Link">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7::45:11</meta:creation-date>
    <dc:creator>Generated</dc:creator>
    <dc:date>2025-06-04T07::45:11</dc:date>
    <dc:language>en-US</dc:language>
    <meta:editing-cycles>1</meta:editing-cycles>
    <meta:editing-duration>PT0S</meta:editing-duration>
    <dc:title>sidebar</dc:title>
  </office:meta>
</office:document-meta>
</file>