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liches"/><text:bookmark-start text:name="__RefHeading___rechtlicher_hinweis_1"/><text:bookmark-start text:name="rechtlicher_hinweis"/>Rechtlicher Hinweis<text:bookmark-end text:name="__RefHeading___rechtlicher_hinweis_1"/><text:bookmark-end text:name="rechtlicher_hinweis"/></text:h>
      <text:list text:style-name="List_20_1" text:continue-numbering="false">
        <text:list-item>
          <text:p text:style-name="List_20_1_Content_First"> Alle Angaben entstammen dem Autor selbst.</text:p>
        </text:list-item>
        <text:list-item>
          <text:p text:style-name="List_20_1_Content"> Alle Bilder wurden vom Autor angefertigt und zeigen lizenzfreie Inhalte.</text:p>
        </text:list-item>
        <text:list-item>
          <text:p text:style-name="List_20_1_Content"> Alle Programmteile, Scripte, Konfigurationsdateien entstammen in ihrer Grundlagen frei verfügbaren Quellen und wurden vom Autor der Dokumentation an die Bedingungen des Projekts angepasst.</text:p>
        </text:list-item>
        <text:list-item>
          <text:p text:style-name="List_20_1_Content_Last"> Die Notfallbox ist PUBLIC DOMAIN! Das heisst, sie darf von jedermann jederzeit und in jedem Teil verändert und angepasst werden. Wir bitten in diesem Fall nur darum, dass bei Eigen-Veröffentlichung ein Hinweis auf uns erfolgt. Danke für das „Fair-ständnis“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03:09</meta:creation-date>
    <dc:creator>Generated</dc:creator>
    <dc:date>2025-06-02T16::03:09</dc:date>
    <dc:language>en-US</dc:language>
    <meta:editing-cycles>1</meta:editing-cycles>
    <meta:editing-duration>PT0S</meta:editing-duration>
    <dc:title>rechtliches</dc:title>
  </office:meta>
</office:document-meta>
</file>