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login2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b-login_2"/><text:bookmark-start text:name="web-login"/>web-login<text:bookmark-end text:name="__RefHeading___web-login_2"/><text:bookmark-end text:name="web-login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datei-diens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20::07:05</meta:creation-date>
    <dc:creator>Generated</dc:creator>
    <dc:date>2025-03-14T20::07:05</dc:date>
    <dc:language>en-US</dc:language>
    <meta:editing-cycles>1</meta:editing-cycles>
    <meta:editing-duration>PT0S</meta:editing-duration>
    <dc:title>nfb:x:upload:login2</dc:title>
  </office:meta>
</office:document-meta>
</file>