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_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a xlink:type="simple" xlink:href="https://notfallbox.info/doku.php?id=nfb:hardware:info" text:style-name="Internet_20_link" text:visited-style-name="Visited_20_Internet_20_Link">Hardware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bookmark text:name="nfb:software:installation:i386:ap"/>⇓ Installation i386 ⇓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Betriebssystem</text:a></text:p>
          </table:table-cell>
          <table:table-cell office:value-type="string" table:style-name="tablecell">
            <text:p text:style-name="tablealignleft">✘ AccessPoint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web" text:style-name="Internet_20_link" text:visited-style-name="Visited_20_Internet_20_Link">Web-Server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inhalte" text:style-name="Internet_20_link" text:visited-style-name="Visited_20_Internet_20_Link">Inhalte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sicherheit" text:style-name="Internet_20_link" text:visited-style-name="Visited_20_Internet_20_Link">Sicherheit</text:a>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wireless_access_point_wap_1"/><text:bookmark-start text:name="wireless_access_point_wap"/>Wireless Access Point (WAP)<text:bookmark-end text:name="__RefHeading___wireless_access_point_wap_1"/><text:bookmark-end text:name="wireless_access_point_wa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oll die Notfallbox in einer <text:span text:style-name="Strong_20_Emphasis">virtuellen Maschine</text:span> laufen, dann ist die Einrichtung eines Access Points sinnlos! Denn dann kann die Notfallbox ausschliesslich als „Server“ arbeiten. Daher bitte in diesem Fall gleich zur <text:a xlink:type="simple" xlink:href="https://notfallbox.info/doku.php?id=nfb:software:installation:i386:web" text:style-name="Internet_20_link" text:visited-style-name="Visited_20_Internet_20_Link">Installation des Web-Servers (Intel/AMD PC-Compatibel(</text:a> oder <text:a xlink:type="simple" xlink:href="https://notfallbox.info/doku.php?id=nfb:software:installation:pi:web" text:style-name="Internet_20_link" text:visited-style-name="Visited_20_Internet_20_Link">Installation des Web-Servers (Raspberry Pi resp. Linux)</text:a>springen!</text:p>
          </table:table-cell>
        </table:table-row>
      </table:table>
      <text:p text:style-name="Text_20_body">Ganz wichtig: Wir schalten den Stromspar-Modus des WiFi-Dongles aus, bevor wir das vergessen <draw:frame draw:style-name="media" draw:name="0" text:anchor-type="as-char" draw:z-index="0" svg:width="" svg:rel-width="100%" svg:height="0cm"><draw:image xlink:href="Pictures/6114d5cebeab0b4d5617f9f6463ed85a.svg" xlink:type="simple" xlink:show="embed" xlink:actuate="onLoad"/></draw:frame>
Sonst muss man als Benutzer alle Nase lang die WiFi-/WLAN-Verbindung neu starten und sich neu anmelden. </text:p>
      <text:list text:style-name="List_20_1" text:continue-numbering="false">
        <text:list-item>
          <text:p text:style-name="List_20_1_Content_First"> SSH-Login</text:p>
        </text:list-item>
        <text:list-item>
          <text:p text:style-name="List_20_1_Content"> <text:span text:style-name="Source_20_Text">su</text:span> - Root-Passwort eingeben <text:span text:style-name="Strong_20_Emphasis">notfallbox</text:span></text:p>
        </text:list-item>
        <text:list-item>
          <text:p text:style-name="List_20_1_Content"> <text:span text:style-name="Source_20_Text">apt -y install sudo iw dhcpcd</text:span></text:p>
        </text:list-item>
        <text:list-item>
          <text:p text:style-name="List_20_1_Content"> <text:span text:style-name="Source_20_Text">nano /etc/sudoers</text:span></text:p>
        </text:list-item>
        <text:list-item>
          <text:p text:style-name="List_20_1_Content_Last"> Am Ende der Datei eintragen:</text:p>
        </text:list-item>
      </text:list>
      <text:p text:style-name="Preformatted_20_Text">notfallbox<text:s text:c="6"/>ALL=(ALL:ALL) ALL</text:p>
      <text:list text:style-name="List_20_1" text:continue-numbering="false">
        <text:list-item>
          <text:p text:style-name="List_20_1_Content_First"> Speichern und Schließen</text:p>
        </text:list-item>
        <text:list-item>
          <text:p text:style-name="List_20_1_Content"> <text:span text:style-name="Source_20_Text">exit</text:span></text:p>
        </text:list-item>
        <text:list-item>
          <text:p text:style-name="List_20_1_Content_Last"> Nun kann jeder Befehl vom Benutzer Notfallbox wieder mit „sudo“ zu beginn, wie beim Raspberry PI, ausgeführt werden und man muss nicht im Root-User arbeiten.</text:p>
        </text:list-item>
      </text:list>
      <text:h text:style-name="Heading_20_2" text:outline-level="2"><text:bookmark-start text:name="__RefHeading___installation_notwendiger_software_2"/><text:bookmark-start text:name="installation_notwendiger_software"/>Installation notwendiger Software<text:bookmark-end text:name="__RefHeading___installation_notwendiger_software_2"/><text:bookmark-end text:name="installation_notwendiger_software"/></text:h>
      <text:list text:style-name="List_20_1" text:continue-numbering="false">
        <text:list-item>
          <text:p text:style-name="List_20_1_Content_First"> <text:span text:style-name="Source_20_Text">sudo apt -y install dnsmasq hostapd iptables</text:span></text:p>
        </text:list-item>
        <text:list-item>
          <text:p text:style-name="List_20_1_Content"> hostapd → Software für den Access-Point selbst</text:p>
        </text:list-item>
        <text:list-item>
          <text:p text:style-name="List_20_1_Content"> dnsmasq → kleiner und leichter DHCP- &amp; DNS-Server</text:p>
        </text:list-item>
        <text:list-item>
          <text:p text:style-name="List_20_1_Content_Last"> iptables → Nur notwendig, wenn eine Verbindung in ein anderes Netz geplant ist. In unserem Fall nicht, aber für eine potentielle Vernetzung wäre die Notfallbox dann bereits gerüstet.</text:p>
        </text:list-item>
      </text:list>
      <text:h text:style-name="Heading_20_2" text:outline-level="2"><text:bookmark-start text:name="__RefHeading___wlan_konfigurieren_3"/><text:bookmark-start text:name="wlan_konfigurieren"/>WLAN konfigurieren<text:bookmark-end text:name="__RefHeading___wlan_konfigurieren_3"/><text:bookmark-end text:name="wlan_konfigurieren"/></text:h>
      <text:list text:style-name="List_20_1" text:continue-numbering="false">
        <text:list-item>
          <text:p text:style-name="List_20_1_Content_First"> <text:span text:style-name="Source_20_Text">sudo nano /etc/dhcpcd.conf</text:span></text:p>
        </text:list-item>
        <text:list-item>
          <text:p text:style-name="List_20_1_Content_Last"> Am Schluss der Datei folgendes eintragen:</text:p>
        </text:list-item>
      </text:list>
      <text:p text:style-name="Preformatted_20_Text">interface wlx............<text:line-break/>static ip_address=10.0.0.1/8<text:line-break/>nohook wpa_supplicant</text:p>
      <text:list text:style-name="List_20_1" text:continue-numbering="false">
        <text:list-item>
          <text:p text:style-name="List_20_1_Content_First"> <text:span text:style-name="Source_20_Text">sudo systemctl restart dhcpcd</text:span></text:p>
        </text:list-item>
        <text:list-item>
          <text:p text:style-name="List_20_1_Content_Last"> Mit <text:span text:style-name="Source_20_Text">ip l</text:span> stellen wir fest, dass eth0 und wlan0 als Interface vorhanden sind.</text:p>
        </text:list-item>
      </text:list>
      <text:h text:style-name="Heading_20_2" text:outline-level="2"><text:bookmark-start text:name="__RefHeading___dhcp-server_und_dns_einrichten_4"/><text:bookmark-start text:name="dhcp-server_und_dns_einrichten"/>DHCP-Server und DNS einrichten<text:bookmark-end text:name="__RefHeading___dhcp-server_und_dns_einrichten_4"/><text:bookmark-end text:name="dhcp-server_und_dns_einrichten"/></text:h>
      <text:list text:style-name="List_20_1" text:continue-numbering="false">
        <text:list-item>
          <text:p text:style-name="LastListParagraph_List_20_1_Content_First"> <text:span text:style-name="Source_20_Text">sudo mv /etc/dnsmasq.conf /etc/dnsmasq.conf_alt &amp;&amp; sudo nano /etc/dnsmasq.conf</text:span> - Inhalt:</text:p>
        </text:list-item>
      </text:list>
      <text:p text:style-name="Preformatted_20_Text">### Bitte WLAN-Name eintragen, welchen man sich zuvor notiert hat<text:line-break/>interface=wlx...........<text:line-break/>no-dhcp-interface=eth0<text:line-break/>dhcp-range=10.0.1.1,10.254.254.254,255.0.0.0,24h<text:line-break/>dhcp-option=option:dns-server,10.0.0.1<text:line-break/>#<text:line-break/>### Nachfolgende Zeile auskommentieren wenn "Captive Portal" gewünscht<text:line-break/>### und KEIN Betrieb an einem anderen Netz gewünscht:<text:line-break/>#address=/#/10.0.0.1</text:p>
      <text:h text:style-name="Heading_20_2" text:outline-level="2"><text:bookmark-start text:name="__RefHeading___dhcp-server_dns-cache_in_betrieb_nehmen_5"/><text:bookmark-start text:name="dhcp-server_dns-cache_in_betrieb_nehmen"/>DHCP-Server/DNS-Cache in Betrieb nehmen<text:bookmark-end text:name="__RefHeading___dhcp-server_dns-cache_in_betrieb_nehmen_5"/><text:bookmark-end text:name="dhcp-server_dns-cache_in_betrieb_nehmen"/></text:h>
      <text:list text:style-name="List_20_1" text:continue-numbering="false">
        <text:list-item>
          <text:p text:style-name="List_20_1_Content_First"> <text:span text:style-name="Source_20_Text">sudo systemctl restart dnsmasq</text:span></text:p>
        </text:list-item>
        <text:list-item>
          <text:p text:style-name="List_20_1_Content"> <text:span text:style-name="Source_20_Text">sudo systemctl status dnsmasq</text:span> → „Active: active (running)“</text:p>
        </text:list-item>
        <text:list-item>
          <text:p text:style-name="List_20_1_Content_Last"> <text:span text:style-name="Source_20_Text">sudo systemctl enable dnsmasq</text:span> → Beim Systemstart ausführen</text:p>
        </text:list-item>
      </text:list>
      <text:h text:style-name="Heading_20_2" text:outline-level="2"><text:bookmark-start text:name="__RefHeading___access-point_einrichten_6"/><text:bookmark-start text:name="access-point_einrichten"/>Access-Point einrichten<text:bookmark-end text:name="__RefHeading___access-point_einrichten_6"/><text:bookmark-end text:name="access-point_einrichten"/></text:h>
      <text:list text:style-name="List_20_1" text:continue-numbering="false">
        <text:list-item>
          <text:p text:style-name="LastListParagraph_List_20_1_Content_First"> <text:span text:style-name="Source_20_Text">sudo nano /etc/hostapd/hostapd.conf</text:span></text:p>
        </text:list-item>
      </text:list>
      <text:p text:style-name="Preformatted_20_Text">interface=wlx...........<text:line-break/>ssid=NotfallboxI386<text:line-break/>channel=3<text:line-break/>hw_mode=g<text:line-break/>ieee80211n=1<text:line-break/>ieee80211d=1<text:line-break/>country_code=DE</text:p>
      <text:list text:style-name="List_20_1" text:continue-numbering="false">
        <text:list-item>
          <text:p text:style-name="List_20_1_Content_First"> Der Name (ssid) sollte den Standort beinhalten.</text:p>
        </text:list-item>
        <text:list-item>
          <text:p text:style-name="List_20_1_Content"> Der Kanal 3 ist frei gewählt (1-13)</text:p>
        </text:list-item>
        <text:list-item>
          <text:p text:style-name="List_20_1_Content_Last"> <text:span text:style-name="Source_20_Text">sudo chmod 600 /etc/hostapd/hostapd.conf</text:span> → Nur notwendig, wenn eine WPA-Verschlüsselung aktiv wäre.</text:p>
        </text:list-item>
      </text:list>
      <text:h text:style-name="Heading_20_2" text:outline-level="2"><text:bookmark-start text:name="__RefHeading___access-point_in_betrieb_nehmen_7"/><text:bookmark-start text:name="access-point_in_betrieb_nehmen"/>Access-Point in Betrieb nehmen<text:bookmark-end text:name="__RefHeading___access-point_in_betrieb_nehmen_7"/><text:bookmark-end text:name="access-point_in_betrieb_nehmen"/></text:h>
      <text:list text:style-name="List_20_1" text:continue-numbering="false">
        <text:list-item>
          <text:p text:style-name="List_20_1_Content_First"> <text:span text:style-name="Source_20_Text">sudo hostapd -dd /etc/hostapd/hostapd.conf</text:span> → Damit wird der WAP im Debug-Modus gestartet und meldet unter anderem, ob sich ein Client mit diesem verbindet, oder nicht. Bitte jetzt einen Verbindungsversuch mit einem Smart-Device unternehmen. </text:p>
        </text:list-item>
        <text:list-item>
          <text:p text:style-name="List_20_1_Content"> Hat alles geklappt und wurde eine Verbindung hergestellt, kann der hostapd mit CTRL-C abgebrochen werden.</text:p>
        </text:list-item>
        <text:list-item>
          <text:p text:style-name="List_20_1_Content_Last"> <text:span text:style-name="Source_20_Text">sudo nano /etc/default/hostapd</text:span> → Ans Ende der Datei anhängen:</text:p>
        </text:list-item>
      </text:list>
      <text:p text:style-name="Preformatted_20_Text">RUN_DAEMON=yes<text:line-break/>DAEMON_CONF="/etc/hostapd/hostapd.conf"</text:p>
      <text:list text:style-name="List_20_1" text:continue-numbering="false">
        <text:list-item>
          <text:p text:style-name="List_20_1_Content_First"> <text:span text:style-name="Source_20_Text">sudo systemctl unmask hostapd</text:span> → Removed</text:p>
        </text:list-item>
        <text:list-item>
          <text:p text:style-name="List_20_1_Content"> <text:span text:style-name="Source_20_Text">sudo systemctl start hostapd</text:span></text:p>
        </text:list-item>
        <text:list-item>
          <text:p text:style-name="List_20_1_Content"> <text:span text:style-name="Source_20_Text">sudo systemctl enable hostapd</text:span> → Ab sofort ist das WiFi-Netz „NotfallboxPIZero“ auf Smart-Devices wieder zu sehen.</text:p>
        </text:list-item>
        <text:list-item>
          <text:p text:style-name="List_20_1_Content_Last"> <text:span text:style-name="Source_20_Text">sudo systemctl status hostapd</text:span> → „Active: active (running)“</text:p>
        </text:list-item>
      </text:list>
      <text:p text:style-name="Text_20_body">Zum Testen der Konfiguration einfach noch einmal mit dem Netzwerk „NotfallboxPIZero“ verbinden. Natürlich kann man dann nichts tuen, aber die Verbindung sollte dann schon klappen.</text:p>
      <text:p text:style-name="Text_20_body">Weiter geht es ab hier nun mit der <text:a xlink:type="simple" xlink:href="https://notfallbox.info/doku.php?id=nfb:software:installation:pi:web" text:style-name="Internet_20_link" text:visited-style-name="Visited_20_Internet_20_Link">Installation des Web-Servers</text:a>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_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a xlink:type="simple" xlink:href="https://notfallbox.info/doku.php?id=nfb:hardware:info" text:style-name="Internet_20_link" text:visited-style-name="Visited_20_Internet_20_Link">Hardware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⇓ Installation i386 ⇓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Betriebssystem</text:a></text:p>
          </table:table-cell>
          <table:table-cell office:value-type="string" table:style-name="tablecell">
            <text:p text:style-name="tablealignleft">✘ AccessPoint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web" text:style-name="Internet_20_link" text:visited-style-name="Visited_20_Internet_20_Link">Web-Server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inhalte" text:style-name="Internet_20_link" text:visited-style-name="Visited_20_Internet_20_Link">Inhalte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sicherheit" text:style-name="Internet_20_link" text:visited-style-name="Visited_20_Internet_20_Link">Sicherhei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16::34:20</meta:creation-date>
    <dc:creator>Generated</dc:creator>
    <dc:date>2025-03-14T16::34:20</dc:date>
    <dc:language>en-US</dc:language>
    <meta:editing-cycles>1</meta:editing-cycles>
    <meta:editing-duration>PT0S</meta:editing-duration>
    <dc:title>nfb:software:installation:i386:ap</dc:title>
  </office:meta>
</office:document-meta>
</file>