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zim"/><text:bookmark-start text:name="__RefHeading___notfallbox_minibenutzer-funktionen_14_1"/><text:bookmark-start text:name="notfallbox_minibenutzer-funktionen_14"/>Notfallbox Mini: Benutzer-Funktionen 14<text:bookmark-end text:name="__RefHeading___notfallbox_minibenutzer-funktionen_14_1"/><text:bookmark-end text:name="notfallbox_minibenutzer-funktionen_1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_2"/><text:bookmark-start text:name="zim"/>ZIM<text:bookmark-end text:name="__RefHeading___zim_2"/><text:bookmark-end text:name="zim"/></text:h>
      <text:p text:style-name="Text_20_body">ZIM-Dateien kennen wir bereits - und zwar als Datenbanken für KIWIX. Jede ZIM-Datei ist somit ein eigenständiges Wiki für sich und kann - neben der <text:a xlink:type="simple" xlink:href="https://notfallbox.info/doku.php?id=nfb:mini:benutzer:funktionen:kiwix" text:style-name="Internet_20_link" text:visited-style-name="Visited_20_Internet_20_Link">Online-Darstellung</text:a> in der Notfallbox Mini auch auf das eigene Gerät heruntergeladen werden.</text:p>
      <text:p text:style-name="Text_20_body">Unter den <text:a xlink:type="simple" xlink:href="#nfb:mini:benutzer:funktionen:zim" text:style-name="Local_20_link" text:visited-style-name="Visited_20_Local_20_Link">APK-Dateien</text:a> befindet sich auch der KIWIX-Server. Dieser muss zuerst heruntergeladen und auf dem Smart-Device installiert werden. Dann lädt man anschliessend die gewünschte ZIM-Datei herunter und bindet diese in den eigenen lokalen KIWIX-Server ein. So erhält man seine eigene höchstpersönliche Wiki-Samml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5:59</meta:creation-date>
    <dc:creator>Generated</dc:creator>
    <dc:date>2026-07-25T12::15:59</dc:date>
    <dc:language>en-US</dc:language>
    <meta:editing-cycles>1</meta:editing-cycles>
    <meta:editing-duration>PT0S</meta:editing-duration>
    <dc:title>nfb:mini:benutzer:funktionen:zim</dc:title>
  </office:meta>
</office:document-meta>
</file>