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osm"/><text:bookmark-start text:name="__RefHeading___notfallbox_minibenutzer-funktionen_15_1"/><text:bookmark-start text:name="notfallbox_minibenutzer-funktionen_15"/>Notfallbox Mini: Benutzer-Funktionen 15<text:bookmark-end text:name="__RefHeading___notfallbox_minibenutzer-funktionen_15_1"/><text:bookmark-end text:name="notfallbox_minibenutzer-funktionen_1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ssh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sm-karten_2"/><text:bookmark-start text:name="osm-karten"/>OSM-Karten<text:bookmark-end text:name="__RefHeading___osm-karten_2"/><text:bookmark-end text:name="osm-karten"/></text:h>
      <text:p text:style-name="Text_20_body">In den <text:a xlink:type="simple" xlink:href="https://notfallbox.info/doku.php?id=nfb:mini:benutzer:funktionen:apk" text:style-name="Internet_20_link" text:visited-style-name="Visited_20_Internet_20_Link">Android-Apps</text:a> befinden sich zwei Apps, mit welchen man OpenStreetMap-Karten (OSM, Open-Source Karten) herunterladen und darstellen kann. Das Herunterladen funktioniert ohne Internet natürlich nicht.</text:p>
      <text:p text:style-name="Text_20_body">Daher stellen wir über die Notfallbox Mini OSM-Karten der gesamten Bundesrepublik Deutschland (Gesamtkarte, und alle Bundesländerkarten) sowie die Karten für die an die BRD angrenzenden europäischen Staaten zur Verfügung.</text:p>
      <text:p text:style-name="Text_20_body">Bitte einfach die Dateinamen anklicken, herunterladen und in der jeweiligen App einbinden. Wie das geschieht, erklärt die einzelne App selbst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ss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7:19</meta:creation-date>
    <dc:creator>Generated</dc:creator>
    <dc:date>2026-07-25T12::17:19</dc:date>
    <dc:language>en-US</dc:language>
    <meta:editing-cycles>1</meta:editing-cycles>
    <meta:editing-duration>PT0S</meta:editing-duration>
    <dc:title>nfb:mini:benutzer:funktionen:osm</dc:title>
  </office:meta>
</office:document-meta>
</file>