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wunschliste"/><text:bookmark-start text:name="__RefHeading___wunschliste_fuer_inhalte_und_funktionen_1"/><text:bookmark-start text:name="wunschliste_fuer_inhalte_und_funktionen"/>Wunschliste für Inhalte und Funktionen<text:bookmark-end text:name="__RefHeading___wunschliste_fuer_inhalte_und_funktionen_1"/><text:bookmark-end text:name="wunschliste_fuer_inhalte_und_funktionen"/></text:h>
      <text:h text:style-name="Heading_20_2" text:outline-level="2"><text:bookmark-start text:name="__RefHeading___seitens_der_nutzer_2"/><text:bookmark-start text:name="seitens_der_nutzer"/>Seitens der Nutzer<text:bookmark-end text:name="__RefHeading___seitens_der_nutzer_2"/><text:bookmark-end text:name="seitens_der_nutzer"/></text:h>
      <text:p text:style-name="Text_20_body">Hinterlegte Links führen zu Seiten, welche hilfreich sein werden bei der zukünftigen Einrichtung der Features.</text:p>
      <text:list text:style-name="List_20_1" text:continue-numbering="false">
        <text:list-item>
          <text:p text:style-name="List_20_1_Content_First"> Mumble Voice-over-IP Server</text:p>
        </text:list-item>
        <text:list-item>
          <text:p text:style-name="List_20_1_Content"> Anbindung an Meshcore / Meshcom</text:p>
          <text:list text:style-name="List_20_1">
            <text:list-item>
              <text:p text:style-name="List_20_1_Content"> Übernahme von Lage- und Statusmeldungen</text:p>
            </text:list-item>
            <text:list-item>
              <text:p text:style-name="List_20_1_Content"> MQTT</text:p>
            </text:list-item>
            <text:list-item>
              <text:p text:style-name="List_20_1_Content"> Nachrichten an Benutzer der Notfallbox (Mini-Mail-System)</text:p>
            </text:list-item>
          </text:list>
        </text:list-item>
        <text:list-item>
          <text:p text:style-name="List_20_1_Content"> MQTT-übernehmen von MQTT-Server</text:p>
        </text:list-item>
        <text:list-item>
          <text:p text:style-name="List_20_1_Content_Last"> Korrektur-Faktor für BME280-Sensoren in Web-Oberfläche</text:p>
        </text:list-item>
      </text:list>
      <text:h text:style-name="Heading_20_2" text:outline-level="2"><text:bookmark-start text:name="__RefHeading___seitens_der_entwickler_3"/><text:bookmark-start text:name="seitens_der_entwickler"/>Seitens der Entwickler<text:bookmark-end text:name="__RefHeading___seitens_der_entwickler_3"/><text:bookmark-end text:name="seitens_der_entwickler"/></text:h>
      <text:list text:style-name="List_20_1" text:continue-numbering="false">
        <text:list-item>
          <text:p text:style-name="List_20_1_Content_First"> Einsatztagebuch:</text:p>
          <text:list text:style-name="List_20_1">
            <text:list-item>
              <text:p text:style-name="List_20_1_Content"> Benutzerliste importieren</text:p>
            </text:list-item>
          </text:list>
        </text:list-item>
        <text:list-item>
          <text:p text:style-name="List_20_1_Content"> USV:</text:p>
          <text:list text:style-name="List_20_1">
            <text:list-item>
              <text:p text:style-name="List_20_1_Content"> automatisches Herunterfahren wenn Spannung unter kritisches Level sinkt</text:p>
            </text:list-item>
            <text:list-item>
              <text:p text:style-name="List_20_1_Content"> Überwachung Ladespannung</text:p>
            </text:list-item>
            <text:list-item>
              <text:p text:style-name="List_20_1_Content"> Anzeige Ladespannung und Akku-Kapazität</text:p>
            </text:list-item>
          </text:list>
        </text:list-item>
        <text:list-item>
          <text:p text:style-name="List_20_1_Content"> Datenbank:</text:p>
          <text:list text:style-name="List_20_1">
            <text:list-item>
              <text:p text:style-name="List_20_1_Content"> löschung alter Backups in Intervallen</text:p>
            </text:list-item>
          </text:list>
        </text:list-item>
        <text:list-item>
          <text:p text:style-name="List_20_1_Content"> Citadel:</text:p>
          <text:list text:style-name="List_20_1">
            <text:list-item>
              <text:p text:style-name="List_20_1_Content_Last"> Citadel-Konfiguration aus der Web-Verwalt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6T15::20:46</meta:creation-date>
    <dc:creator>Generated</dc:creator>
    <dc:date>2026-07-26T15::20:46</dc:date>
    <dc:language>en-US</dc:language>
    <meta:editing-cycles>1</meta:editing-cycles>
    <meta:editing-duration>PT0S</meta:editing-duration>
    <dc:title>nfb:alle:wunschliste</dc:title>
  </office:meta>
</office:document-meta>
</file>