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alle:fehlerliste"/><text:bookmark-start text:name="__RefHeading___aktuell_bekannte_fehler_1"/><text:bookmark-start text:name="aktuell_bekannte_fehler"/>Aktuell bekannte Fehler:<text:bookmark-end text:name="__RefHeading___aktuell_bekannte_fehler_1"/><text:bookmark-end text:name="aktuell_bekannte_fehler"/></text:h>
      <text:p text:style-name="Text_20_body">Stand: 24.02.2025</text:p>
      <text:p text:style-name="Text_20_body"><text:span text:style-name="Strong_20_Emphasis">NFB_Installation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Installiert Hotspot im Server-Mode</text:p>
          </table:table-cell>
        </table:table-row>
      </table:table>
      <text:p text:style-name="Text_20_body"><text:span text:style-name="Strong_20_Emphasis">Notfallbox Mini</text:span></text:p>
      <table:table table:style-name="Table">
        <table:table-column/>
        <table:table-row>
          <table:table-cell office:value-type="string" table:style-name="tablecell">
            <text:p text:style-name="tablealignleft">Aktuell sind keine Fehler bekannt.</text:p>
          </table:table-cell>
        </table:table-row>
      </table:table>
      <text:p text:style-name="Text_20_body"><text:span text:style-name="Strong_20_Emphasis">Notfallbox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Alle</text:p>
          </table:table-cell>
          <table:table-cell office:value-type="string" table:style-name="tablecell">
            <text:p text:style-name="tablealignleft">Mini-Cloud: Maximal Upload 2 MB</text:p>
          </table:table-cell>
        </table:table-row>
        <table:table-row>
          <table:table-cell office:value-type="string" table:style-name="tablecell">
            <text:p text:style-name="tablealignleft">Alle</text:p>
          </table:table-cell>
          <table:table-cell office:value-type="string" table:style-name="tablecell">
            <text:p text:style-name="tablealignleft">Setup: SEC/CIT korrekte Durchführung Passwortwechsel wird als Fehler fehlinterpretie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09T07::01:01</meta:creation-date>
    <dc:creator>Generated</dc:creator>
    <dc:date>2025-05-09T07::01:01</dc:date>
    <dc:language>en-US</dc:language>
    <meta:editing-cycles>1</meta:editing-cycles>
    <meta:editing-duration>PT0S</meta:editing-duration>
    <dc:title>nfb:alle:fehlerliste</dc:title>
  </office:meta>
</office:document-meta>
</file>